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6.75pt" style:use-optimal-row-height="true" fo:break-before="auto"/>
    </style:style>
    <style:style style:name="ro4" style:family="table-row">
      <style:table-row-properties style:row-height="142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54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9" table:number-rows-spanned="1" table:style-name="ce13">
            <text:p><text:s text:c="2"/>PAKIET- PIELUCHOMAJTKI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 zł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 zł</text:p>
          </table:table-cell>
          <table:table-cell office:value-type="string" table:style-name="ce2">
            <text:p>Wartość netto zł</text:p>
          </table:table-cell>
          <table:table-cell office:value-type="string" table:style-name="ce3">
            <text:p>Wartość brutto zł</text:p>
          </table:table-cell>
          <table:table-cell office:value-type="string" table:style-name="ce4">
            <text:p>Nazwa handlowa i producent oferowanego towaru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Pieluchomajtki dla dorosłych obwód bioder/pasa od55/80cm, chłonność (g) nie mniej niż (wg ISO 11948-1) 1600g, dobra wchłanialność, przylepce zapinane na biodrach, które można wielokrotnie odpinać i zapinać (ciaśniej, szerzej) , dwa elastyczne ściągacze w talii, warstwa zewnętrzna przepuszczająca powietrze, laminat oddychający na całej powierzchni.</text:p>
            <text:p/>
          </table:table-cell>
          <table:table-cell office:value-type="string" table:style-name="ce2">
            <text:p>Op/30szt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5"/>
          <table:table-cell table:style-name="ce2"/>
          <table:table-cell office:value-type="float" office:value="0" table:formula="of:=[.D3]*[.E3]" table:style-name="ce2">
            <text:p>0</text:p>
          </table:table-cell>
          <table:table-cell office:value-type="float" office:value="0" table:formula="of:=ROUND([.H3]*(1+[.F3]);2)" table:style-name="ce3">
            <text:p>0</text:p>
          </table:table-cell>
          <table:table-cell table:style-name="ce6"/>
          <table:table-cell table:number-columns-repeated="4"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Pieluchomajtki dla dorosłych obwód bioder/pasa od75/110cm, chłonność (g) nie mniej niż (wg ISO 11948-1) 23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2">
            <text:p>Op/30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5"/>
          <table:table-cell table:style-name="ce2"/>
          <table:table-cell office:value-type="float" office:value="0" table:formula="of:=[.D4]*[.E4]" table:style-name="ce2">
            <text:p>0</text:p>
          </table:table-cell>
          <table:table-cell office:value-type="float" office:value="0" table:formula="of:=ROUND([.H4]*(1+[.F4]);2)" table:style-name="ce3">
            <text:p>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Pieluchomajtki dla dorosłych obwód bioder/pasa od100/150cm, chłonność (g) nie mniej niż (wg ISO 11948-1) 26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2">
            <text:p>Op/30szt</text:p>
          </table:table-cell>
          <table:table-cell office:value-type="float" office:value="650" table:style-name="ce2">
            <text:p>650</text:p>
          </table:table-cell>
          <table:table-cell table:style-name="ce2"/>
          <table:table-cell table:style-name="ce5"/>
          <table:table-cell table:style-name="ce2"/>
          <table:table-cell office:value-type="float" office:value="0" table:formula="of:=[.D5]*[.E5]" table:style-name="ce2">
            <text:p>0</text:p>
          </table:table-cell>
          <table:table-cell office:value-type="float" office:value="0" table:formula="of:=ROUND([.H5]*(1+[.F5]);2)" table:style-name="ce3">
            <text:p>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Pieluchomajtki dla dorosłych obwód bioder/pasa od130/170cm, chłonność (g) nie mniej niż (wg ISO 11948-1) 2600g, dobra wchłanialność, przylepce zapinane na biodrach, które można wielokrotnie odpinać i zapinać (ciaśniej, szerzej) , dwa elastyczne ściągacze w talii, warstwa zewnętrzna przepuszczająca powietrze, laminat oddychający na całej powierzchni.</text:p>
          </table:table-cell>
          <table:table-cell office:value-type="string" table:style-name="ce2">
            <text:p>Op/30szt</text:p>
          </table:table-cell>
          <table:table-cell office:value-type="float" office:value="20" table:style-name="ce2">
            <text:p>20</text:p>
          </table:table-cell>
          <table:table-cell table:style-name="ce2"/>
          <table:table-cell table:style-name="ce5"/>
          <table:table-cell table:style-name="ce8"/>
          <table:table-cell office:value-type="float" office:value="0" table:formula="of:=[.D6]*[.E6]" table:style-name="ce2">
            <text:p>0</text:p>
          </table:table-cell>
          <table:table-cell office:value-type="float" office:value="0" table:formula="of:=ROUND([.H6]*(1+[.F6]);2)" table:style-name="ce3">
            <text:p>0</text:p>
          </table:table-cell>
          <table:table-cell table:style-name="ce6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14">
            <text:p>RAZEM</text:p>
          </table:table-cell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2"/>
          <table:table-cell office:value-type="float" office:value="0" table:formula="of:=SUM([.H3:.H6])" table:style-name="ce2">
            <text:p>0</text:p>
          </table:table-cell>
          <table:table-cell office:value-type="float" office:value="0" table:formula="of:=SUM([.I3:.I6])" table:style-name="ce12">
            <text:p>0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mówieniaPubliczne</meta:initial-creator>
    <dc:creator>ZamówieniaPubliczne</dc:creator>
    <meta:creation-date>2021-01-28T08:51:00Z</meta:creation-date>
    <dc:date>2021-08-13T10:13:11Z</dc:date>
    <meta:print-date>2021-08-13T08:42:58Z</meta:print-date>
    <meta:editing-cycles>3</meta:editing-cycles>
    <meta:editing-duration>PT130S</meta:editing-duration>
  </office:meta>
</office:document-meta>
</file>